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derij 20 (Kavel 29 Landerij) Langeraar - het bouwen van een nieuwe woning en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Landerij 20 (Kavel 29 Landerij) Langeraar -zaak nr. W-2019-0218 - omgevingsvergunning  voor het bouwen van een nieuwe woning en aanleggen van een  uitrit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2 okto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442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2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2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26.66 467735.92</meta:user-defined>
    <meta:user-defined meta:name="DC.title">Omgevingsvergunning verleend Landerij 20 (Kavel 29 Landerij) Langeraar - het bouwen van een nieuwe woning en aanleggen van een  uitrit</meta:user-defined>
    <meta:user-defined meta:name="OVERHEID.PostcodeHuisnummer/OVERHEIDop.postcodeHuisnummer">2461</meta:user-defined>
    <meta:user-defined meta:name="OVERHEIDop.straatnaam">Rietkade</meta:user-defined>
    <meta:user-defined meta:name="OVERHEIDop.woonplaats">Ter Aar</meta:user-defined>
    <meta:user-defined meta:name="DCTERMS.W3CDTF/DCTERMS.available">2019-10-21</meta:user-defined>
    <meta:user-defined meta:name="DCTERMS.W3CDTF/OVERHEIDop.jaargang">2019</meta:user-defined>
    <meta:user-defined meta:name="OVERHEIDop.publicationIssue">254421</meta:user-defined>
    <meta:user-defined meta:name="OVERHEIDop.GmbID/DC.identifier">gmb-2019-254421</meta:user-defined>
    <meta:user-defined meta:name="OVERHEIDop.versieInformatie"/>
  </office:meta>
</office:document-meta>
</file>