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sloopmelding, voor verwijderen van diverse asbesthoudende toepassingen en sloop van de voormalige bedrijfswoning en bedrijfsgebouwen, Empermolen 3, 4, 6, 8 en 10 te Em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17 december 2018 een sloopmelding ingediend voor:</text:p>
            <text:p text:style-name="common-al">Status: melding</text:p>
            <text:p text:style-name="common-al">Locatie: Empermolen 3, 4, 6, 8 en 10 te Empe</text:p>
            <text:p text:style-name="common-al">Voor: verwijderen van diverse asbesthoudende toepassingen en sloop van de voormalige bedrijfswoning en bedrijfsgebouwen</text:p>
            <text:p text:style-name="common-al">Zaakdossier: DOS-2018-111939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common-al">Voor inlichtingen kunt u terecht bij de Omgevingsdienst Veluwe IJssel. Neem daarvoor contact op met het team Vergunningen, bereikbaar (via (055) 580 1705 of info@ovij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6 februari 2019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5442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42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42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sloopmelding, voor verwijderen van diverse asbesthoudende toepassingen en sloop van de voormalige bedrijfswoning en bedrijfsgebouwen, Empermolen 3, 4, 6, 8 en 10 te Emp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5442</meta:user-defined>
    <meta:user-defined meta:name="OVERHEIDop.GmbID/DC.identifier">gmb-2019-254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7399AP 4</meta:user-defined>
    <meta:user-defined meta:name="OVERHEIDop.woonplaats">Empe</meta:user-defined>
    <meta:user-defined meta:name="OVERHEIDop.straatnaam">Empermolen</meta:user-defined>
    <meta:user-defined meta:name="OVERHEIDgvop.Informatietype/DC.type">Beschikkingen | afhandelin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06549 463564</meta:user-defined>
    <meta:user-defined meta:name="OVERHEIDop.versieInformatie"/>
  </office:meta>
</office:document-meta>
</file>