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BOSLAAN (IJZEREN M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Boslaan (IJzeren Man), het houden van Rondetocht “De IJzeren Man” met lampionnentocht, nader te bepalen in de winterperiode van 15 november 2019 t/m 15 maart 2020, AP20190268, ingekomen op 14 oktober 2019.</text:p>
            <text:p text:style-name="tussenkopcur">De vergunning is verzonden op 17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4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68</meta:user-defined>
    <meta:user-defined meta:name="DCTERMS.abstract">VERLEENDE EVENEMENTENVERGUNNING</meta:user-defined>
    <dc:language>nl</dc:language>
    <meta:user-defined meta:name="OVERHEID.EPSG28992/DC.spatial">146370 407142</meta:user-defined>
    <meta:user-defined meta:name="DC.title">GEMEENTE VUGHT – VERLEENDE EVENEMENTENVERGUNNING – BOSLAAN (IJZEREN MAN)</meta:user-defined>
    <meta:user-defined meta:name="OVERHEID.PostcodeHuisnummer/OVERHEIDop.postcodeHuisnummer">5263NX 34</meta:user-defined>
    <meta:user-defined meta:name="OVERHEIDop.straatnaam">Boslaan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17</meta:user-defined>
    <meta:user-defined meta:name="OVERHEIDop.GmbID/DC.identifier">gmb-2019-254417</meta:user-defined>
    <meta:user-defined meta:name="OVERHEIDop.versieInformatie"/>
  </office:meta>
</office:document-meta>
</file>