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herkade 13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onderhouden en vernieuwen wegverharding ter hoogte van Neherkade 1338 in Den Haag. De aanvraag is ingediend voor de periode van 28 oktober 2019 tot en met 1 november 2019</text:p>
            <text:p text:style-name="common-al"/>
            <text:p text:style-name="common-al">Ons kenmerk: 00919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1338</text:p>
            <text:p text:style-name="tussenkopcur">
            <text:span text:style-name="nadrukvet">Datum bekendmaking besluit:</text:span>
          </text:p>
            <text:p text:style-name="common-al">17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41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1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1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919IBA19/7390057</meta:user-defined>
    <meta:user-defined meta:name="DCTERMS.abstract">Het aanleggen, onderhouden en vernieuwen wegverharding ter hoogte van Neherkade 1338 in Den Haag. De aanvraag is ingediend voor de periode van 28 oktober 2019 tot en met 1 november 2019</meta:user-defined>
    <dc:language>nl</dc:language>
    <meta:user-defined meta:name="OVERHEID.EPSG28992/DC.spatial">82239.003 453629.302</meta:user-defined>
    <meta:user-defined meta:name="DC.title">Apv vergunning - Besluiten, Neherkade 1338 te Den Haag</meta:user-defined>
    <meta:user-defined meta:name="OVERHEID.PostcodeHuisnummer/OVERHEIDop.postcodeHuisnummer">2521RC 1338</meta:user-defined>
    <meta:user-defined meta:name="OVERHEIDop.straatnaam">Neherkade|r:S100</meta:user-defined>
    <meta:user-defined meta:name="OVERHEIDop.woonplaats">'s-Gravenhage</meta:user-defined>
    <meta:user-defined meta:name="DCTERMS.W3CDTF/DCTERMS.available">2019-10-21</meta:user-defined>
    <meta:user-defined meta:name="OVERHEIDop.externeBijlage">DMSPLATO-#35225744-v1-BM 191017 00919IBA19 Nehe...|exb-2019-50065</meta:user-defined>
    <meta:user-defined meta:name="DCTERMS.W3CDTF/OVERHEIDop.jaargang">2019</meta:user-defined>
    <meta:user-defined meta:name="OVERHEIDop.publicationIssue">254414</meta:user-defined>
    <meta:user-defined meta:name="OVERHEIDop.GmbID/DC.identifier">gmb-2019-254414</meta:user-defined>
    <meta:user-defined meta:name="OVERHEIDop.versieInformatie"/>
  </office:meta>
</office:document-meta>
</file>