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Activiteitenbesluit milieubeheer – perceel E287 (ten westen van Willem Einthovenstraat 4) Bio Science Park Oegstgeest te Oegstgees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de volgende melding ontvangen:</text:p>
            <text:p text:style-name="common-al">Biopartner 5, perceel E287 (Bio Science Park ten westen van Willem Einthovenstraat 4) te Oegstgeest. De melding gaat over het oprichten van een bedrijfspand met kantoor- en laboratoriumfaciliteiten voor startende en doorgroeiende ondernemers die biologisch en medisch onderzoek uitvoeren (zaaknummer 2019189492). </text:p>
            <text:p text:style-name="common-al">
            <text:span text:style-name="nadrukvet">Meer informatie</text:span>
          </text:p>
            <text:p text:style-name="common-al">Wilt u meer informatie? Neem dan contact op met de Omgevingsdienst West-Holland via 071‑4083100 of info@odwh.nl. Vermeld hierbij het zaaknummer: 201918949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254411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411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411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Oegstgee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/OVERHEID.category">Natuur en milieu | Organisatie en beleid</meta:user-defined>
    <meta:user-defined meta:name="OVERHEIDop.referentienummer">2019189492</meta:user-defined>
    <meta:user-defined meta:name="DCTERMS.abstract">over het oprichten van een bedrijfspand met kantoor- en laboratoriumfaciliteiten voor startende en doorgroeiende ondernemers </meta:user-defined>
    <dc:language>nl</dc:language>
    <meta:user-defined meta:name="OVERHEID.EPSG28992/DC.spatial">91042 465059</meta:user-defined>
    <meta:user-defined meta:name="DC.title">Ingekomen melding Activiteitenbesluit milieubeheer – perceel E287 (ten westen van Willem Einthovenstraat 4) Bio Science Park Oegstgeest te Oegstgeest.</meta:user-defined>
    <meta:user-defined meta:name="OVERHEID.PostcodeHuisnummer/OVERHEIDop.postcodeHuisnummer">2342BH 4</meta:user-defined>
    <meta:user-defined meta:name="OVERHEIDop.straatnaam">Willem Einthovenstraat</meta:user-defined>
    <meta:user-defined meta:name="OVERHEIDop.woonplaats">Oegstgeest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4411</meta:user-defined>
    <meta:user-defined meta:name="OVERHEIDop.GmbID/DC.identifier">gmb-2019-254411</meta:user-defined>
    <meta:user-defined meta:name="OVERHEIDop.versieInformatie"/>
  </office:meta>
</office:document-meta>
</file>