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HEUVEL 2 (DEPETR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Heuvel 2 (DePetrus), viering Sint Nicolaas voor het Vughtse Kind op zondag 17 november 2019 van 13.30 tot 16.00 uur in DePetrus en de intocht vanaf de Stationsstraat, richting St.-Elisabethstraat, Ploegstraat, aankomst Heuvel. Heuvel is op zondag 17 november afgesloten van 12.00 tot 14.00 uur, AP20190264, ingekomen op 2 oktober 2019.</text:p>
            <text:p text:style-name="tussenkopcur">De vergunning is verzonden op 15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441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1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190264</meta:user-defined>
    <meta:user-defined meta:name="DCTERMS.abstract">VERLEENDE EVENEMENTENVERGUNNING MET TIJDELIJKE VERKEERSMAATREGEL</meta:user-defined>
    <dc:language>nl</dc:language>
    <meta:user-defined meta:name="OVERHEID.EPSG28992/DC.spatial">148860 407721</meta:user-defined>
    <meta:user-defined meta:name="DC.title">GEMEENTE VUGHT – VERLEENDE EVENEMENTENVERGUNNING MET TIJDELIJKE VERKEERSMAATREGEL – HEUVEL 2 (DEPETRUS)</meta:user-defined>
    <meta:user-defined meta:name="OVERHEID.PostcodeHuisnummer/OVERHEIDop.postcodeHuisnummer">5261EE 2</meta:user-defined>
    <meta:user-defined meta:name="OVERHEIDop.straatnaam">Heuvel</meta:user-defined>
    <meta:user-defined meta:name="OVERHEIDop.woonplaats">Vugh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10</meta:user-defined>
    <meta:user-defined meta:name="OVERHEIDop.GmbID/DC.identifier">gmb-2019-254410</meta:user-defined>
    <meta:user-defined meta:name="OVERHEIDop.versieInformatie"/>
  </office:meta>
</office:document-meta>
</file>