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n rechtswege) verleende omgevingsvergunning  reguliere voorbereidingsprocedure  - James Tobinstraat 2 en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van rechtswege is ontstaan:</text:p>
            <text:p text:style-name="common-al"/>
            <text:p text:style-name="common-al">
            <text:span text:style-name="nadrukvet">James Tobinstraat 2 en 8 te Venlo</text:span>
          </text:p>
            <text:p text:style-name="common-al">Voor het plaatsen van magazijnstellingen</text:p>
            <text:p text:style-name="common-al">Verzonden op 31 januari 2019</text:p>
            <text:p text:style-name="common-al">Kenmerk 12614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44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4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voorbereidingsprocedure  - James Tobinstraat 2 en 8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441</meta:user-defined>
    <meta:user-defined meta:name="OVERHEIDop.GmbID/DC.identifier">gmb-2019-25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PostcodeHuisnummer/OVERHEIDop.postcodeHuisnummer">5928SJ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505.51 380881.69</meta:user-defined>
    <meta:user-defined meta:name="OVERHEID.EPSG28992/DC.spatial">203645.13 380884.81</meta:user-defined>
    <meta:user-defined meta:name="OVERHEIDop.versieInformatie"/>
  </office:meta>
</office:document-meta>
</file>