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de Kempenaerstraat 34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errie’s Style Lunchroom, te Oegstgeest. De melding gaat over het oprichten van een</text:p>
            <text:p text:style-name="common-al">lunchroom (zaaknummer 2019165521). Het betreft een lunchroom met lichte</text:p>
            <text:p text:style-name="common-al">gerechten.</text:p>
            <text:p text:style-name="common-al">Meer informatie</text:p>
            <text:p text:style-name="common-al">Wilt u meer informatie? Neem dan contact op met de Omgevingsdienst West‐Holland</text:p>
            <text:p text:style-name="common-al">via 071‐4083100 of info@odwh.nl. Vermeld hierbij het zaaknummer: 20191655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5440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0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0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egs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/OVERHEID.category">Natuur en milieu | Organisatie en beleid</meta:user-defined>
    <meta:user-defined meta:name="OVERHEIDop.referentienummer">2019165521</meta:user-defined>
    <meta:user-defined meta:name="DCTERMS.abstract">het oprichten van een lunchroom</meta:user-defined>
    <dc:language>nl</dc:language>
    <meta:user-defined meta:name="OVERHEID.EPSG28992/DC.spatial">92275 465880</meta:user-defined>
    <meta:user-defined meta:name="DC.title">Ingekomen melding Activiteitenbesluit milieubeheer de Kempenaerstraat 34 te Oegstgeest</meta:user-defined>
    <meta:user-defined meta:name="OVERHEID.PostcodeHuisnummer/OVERHEIDop.postcodeHuisnummer">2341GN 34</meta:user-defined>
    <meta:user-defined meta:name="OVERHEIDop.straatnaam">De Kempenaerstraat</meta:user-defined>
    <meta:user-defined meta:name="OVERHEIDop.woonplaats">Oegstgees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05</meta:user-defined>
    <meta:user-defined meta:name="OVERHEIDop.GmbID/DC.identifier">gmb-2019-254405</meta:user-defined>
    <meta:user-defined meta:name="OVERHEIDop.versieInformatie"/>
  </office:meta>
</office:document-meta>
</file>