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ande in de tuin bij het perceel Schependree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2 essen en 1 appelboom (stamomtrek 72 - 345 cm) staande in de achtertuinen en ter hoogte vande percelen Schependreef 5-9 en Dorpersdreef 17</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38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staande in de tuin bij het perceel Schependreef 1 </text:p>
            <text:p text:style-name="tussenkopcur">
            <text:span text:style-name="nadrukvet">Datum bekendmaking besluit:</text:span>
          </text:p>
            <text:p text:style-name="common-al">1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39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388/7390025</meta:user-defined>
    <meta:user-defined meta:name="DCTERMS.abstract">Het kappen van 2 coniferen, 2 essen en 1 appelboom (stamomtrek 72 - 345 cm) staande in de achtertuinen en ter hoogte vande percelen Schependreef 5-9 en Dorpersdreef 17. Deze bekendmaking bevat de activiteit(en): kappen.</meta:user-defined>
    <dc:language>nl</dc:language>
    <meta:user-defined meta:name="OVERHEID.EPSG28992/DC.spatial">77624.343 450146.965</meta:user-defined>
    <meta:user-defined meta:name="DC.title">Omgevingsvergunning - Verlengen behandeltermijn regulier, staande in de tuin bij het perceel Schependreef 1 te Den Haag</meta:user-defined>
    <meta:user-defined meta:name="OVERHEID.PostcodeHuisnummer/OVERHEIDop.postcodeHuisnummer">2542NT 1</meta:user-defined>
    <meta:user-defined meta:name="OVERHEIDop.straatnaam">Schependreef</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396</meta:user-defined>
    <meta:user-defined meta:name="OVERHEIDop.GmbID/DC.identifier">gmb-2019-254396</meta:user-defined>
    <meta:user-defined meta:name="OVERHEIDop.versieInformatie"/>
  </office:meta>
</office:document-meta>
</file>