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. Simonsestraat 15 in Biggekerke, aanvraag omgevingsvergunning voor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19</text:p>
            <text:p text:style-name="common-al">Extern zaaknummer: SXO490456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91677</meta:user-defined>
    <meta:user-defined meta:name="DC.title">L. Simonsestraat 15 in Biggekerke, aanvraag omgevingsvergunning voor het verbouwen van de garage</meta:user-defined>
    <meta:user-defined meta:name="OVERHEID.PostcodeHuisnummer/OVERHEIDop.postcodeHuisnummer">4373</meta:user-defined>
    <meta:user-defined meta:name="OVERHEIDop.straatnaam">L. Simonsestraat</meta:user-defined>
    <meta:user-defined meta:name="OVERHEIDop.woonplaats">Biggekerk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95</meta:user-defined>
    <meta:user-defined meta:name="OVERHEIDop.GmbID/DC.identifier">gmb-2019-254395</meta:user-defined>
    <meta:user-defined meta:name="OVERHEIDop.versieInformatie"/>
  </office:meta>
</office:document-meta>
</file>