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Poorteweg 4 in Koudekerke, aanvraag omgevingsvergunning voor het aftoppen van een aantal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19</text:p>
            <text:p text:style-name="common-al">Extern zaaknummer: SXO490587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439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85 389352</meta:user-defined>
    <meta:user-defined meta:name="DC.title">Ter Poorteweg 4 in Koudekerke, aanvraag omgevingsvergunning voor het aftoppen van een aantal bomen</meta:user-defined>
    <meta:user-defined meta:name="OVERHEID.PostcodeHuisnummer/OVERHEIDop.postcodeHuisnummer">4371RN 4</meta:user-defined>
    <meta:user-defined meta:name="OVERHEIDop.straatnaam">Ter Poorteweg</meta:user-defined>
    <meta:user-defined meta:name="OVERHEIDop.woonplaats">Koudekerk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94</meta:user-defined>
    <meta:user-defined meta:name="OVERHEIDop.GmbID/DC.identifier">gmb-2019-254394</meta:user-defined>
    <meta:user-defined meta:name="OVERHEIDop.versieInformatie"/>
  </office:meta>
</office:document-meta>
</file>