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emeente Bronckhorst, het plaatsen van tijdelijke reclame AGEM-Achterhoeks Energietransitie</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Bronckhorst een besluit genomen op de aanvraag voor een APV vergunning. De aanvraag is geregistreerd onder kenmerk 18763039. De aanvraag gaat over het plaatsen van tijdelijke reclame AGEM-Achterhoeks Energietransitie aan de gemeente Bronckhorst. De bezwaartermijn start op 18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39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9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9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76.38 451169.6</meta:user-defined>
    <meta:user-defined meta:name="DC.title">APV vergunning: gemeente Bronckhorst, het plaatsen van tijdelijke reclame AGEM-Achterhoeks Energietransitie</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19-10-21</meta:user-defined>
    <meta:user-defined meta:name="OVERHEIDop.externeBijlage">publiceerbare aanvraag 14-10-2019_0000000147cd|exb-2019-50062</meta:user-defined>
    <meta:user-defined meta:name="OVERHEIDop.externeBijlage">Besluit - publiceerbaar|exb-2019-50063</meta:user-defined>
    <meta:user-defined meta:name="DCTERMS.W3CDTF/OVERHEIDop.jaargang">2019</meta:user-defined>
    <meta:user-defined meta:name="OVERHEIDop.publicationIssue">254390</meta:user-defined>
    <meta:user-defined meta:name="OVERHEIDop.GmbID/DC.identifier">gmb-2019-254390</meta:user-defined>
    <meta:user-defined meta:name="OVERHEIDop.versieInformatie"/>
  </office:meta>
</office:document-meta>
</file>