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onweistraat 1 in Domburg, aanvraag omgevingsvergunning voor het uitbreiden van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oktober 2019</text:p>
            <text:p text:style-name="common-al">Extern zaaknummer: SXO4914287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4389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8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89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787 398628</meta:user-defined>
    <meta:user-defined meta:name="DC.title">Kanonweistraat 1 in Domburg, aanvraag omgevingsvergunning voor het uitbreiden van de aanbouw</meta:user-defined>
    <meta:user-defined meta:name="OVERHEID.PostcodeHuisnummer/OVERHEIDop.postcodeHuisnummer">4357BV 43</meta:user-defined>
    <meta:user-defined meta:name="OVERHEIDop.straatnaam">Singel</meta:user-defined>
    <meta:user-defined meta:name="OVERHEIDop.woonplaats">Domburg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89</meta:user-defined>
    <meta:user-defined meta:name="OVERHEIDop.GmbID/DC.identifier">gmb-2019-254389</meta:user-defined>
    <meta:user-defined meta:name="OVERHEIDop.versieInformatie"/>
  </office:meta>
</office:document-meta>
</file>