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Vliedberg 21A in Biggekerke, verleende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Verzenddatum: 11 oktober 2019</text:p>
            <text:p text:style-name="common-al">Extern zaaknummer: SXO48121270</text:p>
            <text:p text:style-name="common-al">
            <text:span text:style-name="nadrukvet">Bezwaar</text:span>
          </text:p>
            <text:p text:style-name="common-al">Belanghebbenden kunnen vanaf 12 oktober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54380</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380</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380</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5955.02 391574.49</meta:user-defined>
    <meta:user-defined meta:name="DC.title">Vliedberg 21A in Biggekerke, verleende omgevingsvergunning voor het bouwen van een woning</meta:user-defined>
    <meta:user-defined meta:name="OVERHEID.PostcodeHuisnummer/OVERHEIDop.postcodeHuisnummer">4373AZ 45</meta:user-defined>
    <meta:user-defined meta:name="OVERHEIDop.straatnaam">Vliedberg</meta:user-defined>
    <meta:user-defined meta:name="OVERHEIDop.woonplaats">Biggekerke</meta:user-defined>
    <meta:user-defined meta:name="DCTERMS.W3CDTF/DCTERMS.available">2019-10-21</meta:user-defined>
    <meta:user-defined meta:name="DCTERMS.W3CDTF/OVERHEIDop.jaargang">2019</meta:user-defined>
    <meta:user-defined meta:name="OVERHEIDop.publicationIssue">254380</meta:user-defined>
    <meta:user-defined meta:name="OVERHEIDop.GmbID/DC.identifier">gmb-2019-254380</meta:user-defined>
    <meta:user-defined meta:name="OVERHEIDop.versieInformatie"/>
  </office:meta>
</office:document-meta>
</file>