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in Uitgeest, het realiseren van parkeerplaatsen (WABO1901676)  ontvangen op 1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3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7.19 503141.88</meta:user-defined>
    <meta:user-defined meta:name="DC.title">Gemeente Uitgeest, ontvangen aanvraag Omgevingsvergunning, Aan de Kromme Sloot in Uitgeest, het realiseren van parkeerplaatsen (WABO1901676)  ontvangen op 10 oktober 2019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76</meta:user-defined>
    <meta:user-defined meta:name="OVERHEIDop.GmbID/DC.identifier">gmb-2019-254376</meta:user-defined>
    <meta:user-defined meta:name="OVERHEIDop.versieInformatie"/>
  </office:meta>
</office:document-meta>
</file>