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veranderen activiteiten akkerbouwbedrijf, Dovenkampweg 3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4 augustus 2018 een Melding Activiteitenbesluit milieubeheer ingediend voor:</text:p>
            <text:p text:style-name="common-al">Status: melding</text:p>
            <text:p text:style-name="common-al">Locatie: Dovenkampweg 3 Empe</text:p>
            <text:p text:style-name="common-al">Voor: veranderen activiteiten akkerbouwbedrijf</text:p>
            <text:p text:style-name="common-al">Zaakdossier: DOS-2018-074737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6 februar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43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Activiteitenbesluit milieubeheer, voor veranderen activiteiten akkerbouwbedrijf, Dovenkampweg 3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437</meta:user-defined>
    <meta:user-defined meta:name="OVERHEIDop.GmbID/DC.identifier">gmb-2019-25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B 3</meta:user-defined>
    <meta:user-defined meta:name="OVERHEIDop.woonplaats">Empe</meta:user-defined>
    <meta:user-defined meta:name="OVERHEIDop.straatnaam">Dovenkamp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8972 463957</meta:user-defined>
    <meta:user-defined meta:name="OVERHEIDop.versieInformatie"/>
  </office:meta>
</office:document-meta>
</file>