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inrit) - Oude-Tonge, Energiebaan 3: bouwen van een bedrijfspand, verzenddatum: 16/10/19, referentienummer: Z/19/1599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36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610 413119</meta:user-defined>
    <meta:user-defined meta:name="DC.title">Verleende omgevingsvergunning (activiteit bouwen/planologische afwijking/inrit) - Oude-Tonge, Energiebaan 3: bouwen van een bedrijfspand, verzenddatum: 16/10/19, referentienummer: Z/19/159949</meta:user-defined>
    <meta:user-defined meta:name="OVERHEID.PostcodeHuisnummer/OVERHEIDop.postcodeHuisnummer">3255SB 9</meta:user-defined>
    <meta:user-defined meta:name="OVERHEIDop.straatnaam">Energiebaan</meta:user-defined>
    <meta:user-defined meta:name="OVERHEIDop.woonplaats">Oude-Tonge</meta:user-defined>
    <meta:user-defined meta:name="DCTERMS.W3CDTF/DCTERMS.available">2019-10-22</meta:user-defined>
    <meta:user-defined meta:name="DCTERMS.W3CDTF/OVERHEIDop.jaargang">2019</meta:user-defined>
    <meta:user-defined meta:name="OVERHEIDop.publicationIssue">254366</meta:user-defined>
    <meta:user-defined meta:name="OVERHEIDop.GmbID/DC.identifier">gmb-2019-254366</meta:user-defined>
    <meta:user-defined meta:name="OVERHEIDop.versieInformatie"/>
  </office:meta>
</office:document-meta>
</file>