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stro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lstrostraat 5, 6602CM Wijchen</text:span>
            <text:span text:style-name="nadrukvet">, </text:span>
            <text:span text:style-name="nadrukvet">h</text:span>
            <text:span text:style-name="nadrukvet">et uitbreiden van de woning</text:span>
            <text:span text:style-name="nadrukvet"> en het afwijken van het bestemmingsplan in verband met het overschrijden van de achtergevelrooilijn, verleend en verzonden op 16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3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4 424652</meta:user-defined>
    <meta:user-defined meta:name="DC.title">Verleende omgevingsvergunning Walstrostraat 5, Wijchen</meta:user-defined>
    <meta:user-defined meta:name="OVERHEID.PostcodeHuisnummer/OVERHEIDop.postcodeHuisnummer">6602CM 5</meta:user-defined>
    <meta:user-defined meta:name="OVERHEIDop.straatnaam">Walstrostraat</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4365</meta:user-defined>
    <meta:user-defined meta:name="OVERHEIDop.GmbID/DC.identifier">gmb-2019-254365</meta:user-defined>
    <meta:user-defined meta:name="OVERHEIDop.versieInformatie"/>
  </office:meta>
</office:document-meta>
</file>