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Bornsedijk ter hoogte van 62 in Oldenzaal</text:p>
      <text:section text:name="zakelijke-mededeling_id1-3-2" text:style-name="zakelijke-mededeling">
        <text:section text:name="zakelijke-mededeling-tekst_id1-3-2-1" text:style-name="zakelijke-mededeling-tekst">
          <text:section text:name="tekst_id1-3-2-1-1" text:style-name="tekst">
            <text:p text:style-name="common-al">Op 23 januari 2019 heeft de gemeente een aanvraag ontvangen voor een apv vergunning op locatie parkeerplaats Sportpark de Thij, Bornsedijk, gelegen tussen Bornsedijk 62 en de Schipleidelaan in Oldenzaal. De aanvraag is geregistreerd onder zaaknummer 2883-2019. De aanvraag betreft:</text:p>
            <text:list text:style-name="id1-3-2-1-1-2">
              <text:list-item text:style-override="id1-3-2-1-1-2-1">
                <text:number>•</text:number>
                <text:p text:style-name="al">het plaatsen van een mobiele kraan voor het uitvoeren van werkzaamheden van 4 maart tot en met 7 maart 2019 tussen 07.00 uur en 16.00 uur.</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43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Bornsedijk ter hoogte van 62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435</meta:user-defined>
    <meta:user-defined meta:name="OVERHEIDop.GmbID/DC.identifier">gmb-2019-25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PC 3</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567.85 481151.35</meta:user-defined>
    <meta:user-defined meta:name="OVERHEIDop.versieInformatie"/>
  </office:meta>
</office:document-meta>
</file>