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reguliere omgevingsvergunning, het kappen van 3 eiken is veranderd in het kappen van 2 eiken, Arnhemsestraat 81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september 2019/rectificatie 16 oktober 2019</text:p>
            <text:p text:style-name="common-al">Locatie: Arnhemsestraat 81 in Leuvenheim</text:p>
            <text:p text:style-name="common-al">het kappen van 3 eiken is veranderd in het kappen van 2 eiken</text:p>
            <text:p text:style-name="common-al">Activiteit(en): Kap</text:p>
            <text:p text:style-name="common-al">Registratienummer: SXO-2019-093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2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34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4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4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54 454633</meta:user-defined>
    <meta:user-defined meta:name="DC.title">Gemeente Brummen – Rectificatie ingediende aanvraag reguliere omgevingsvergunning, het kappen van 3 eiken is veranderd in het kappen van 2 eiken, Arnhemsestraat 81 in Leuvenheim</meta:user-defined>
    <meta:user-defined meta:name="OVERHEID.PostcodeHuisnummer/OVERHEIDop.postcodeHuisnummer">6974AH 81</meta:user-defined>
    <meta:user-defined meta:name="OVERHEIDop.straatnaam">Arnhemsestraat</meta:user-defined>
    <meta:user-defined meta:name="OVERHEIDop.woonplaats">Leuvenheim</meta:user-defined>
    <meta:user-defined meta:name="DCTERMS.W3CDTF/DCTERMS.available">2019-10-22</meta:user-defined>
    <meta:user-defined meta:name="DCTERMS.W3CDTF/OVERHEIDop.jaargang">2019</meta:user-defined>
    <meta:user-defined meta:name="OVERHEIDop.publicationIssue">254345</meta:user-defined>
    <meta:user-defined meta:name="OVERHEIDop.GmbID/DC.identifier">gmb-2019-254345</meta:user-defined>
    <meta:user-defined meta:name="OVERHEIDop.versieInformatie"/>
  </office:meta>
</office:document-meta>
</file>