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V-2019-5355 voor een integrale evenementenvergunning : het organiseren van het 10 jarig bestaan van The Travel Club op 8 november 2019, op locatie Oude Mark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7 471361</meta:user-defined>
    <meta:user-defined meta:name="DC.title">Kennisgeving besluit op aanvraag integrale evenementenvergunning  Oude Markt 32</meta:user-defined>
    <meta:user-defined meta:name="OVERHEID.PostcodeHuisnummer/OVERHEIDop.postcodeHuisnummer">7511GB 31</meta:user-defined>
    <meta:user-defined meta:name="OVERHEIDop.straatnaam">Oude mark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42</meta:user-defined>
    <meta:user-defined meta:name="OVERHEIDop.GmbID/DC.identifier">gmb-2019-254342</meta:user-defined>
    <meta:user-defined meta:name="OVERHEIDop.versieInformatie"/>
  </office:meta>
</office:document-meta>
</file>