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echterveldbrink nrs 27-45, 59-65, 127-165 en 247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besloten om de beslistermijn voor de aanvraag met zaaknummer V-2019-5041 voor een omgevingsvergunning : Rechterveldbrink nrs 27-45, 59-65, 127-165 en 247-257 (U-bouw van de Broekheurnerborch). het huisvesten van cliënten van het RIBW, op locatie Rechterveldbrink nrs 27-45, 59-65, 127-165 en 247-25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26 468876</meta:user-defined>
    <meta:user-defined meta:name="DC.title">Kennisgeving verlenging beslistermijn omgevingsvergunning  Rechterveldbrink nrs 27-45, 59-65, 127-165 en 247-257</meta:user-defined>
    <meta:user-defined meta:name="OVERHEID.PostcodeHuisnummer/OVERHEIDop.postcodeHuisnummer">7544 47</meta:user-defined>
    <meta:user-defined meta:name="OVERHEIDop.straatnaam">Rechterveldbrink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41</meta:user-defined>
    <meta:user-defined meta:name="OVERHEIDop.GmbID/DC.identifier">gmb-2019-254341</meta:user-defined>
    <meta:user-defined meta:name="OVERHEIDop.versieInformatie"/>
  </office:meta>
</office:document-meta>
</file>