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Stellendam, Pampus 4b: wijzigen van de bedrijfsactiviteit, verlengd op: 16/10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33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1211 425895</meta:user-defined>
    <meta:user-defined meta:name="DC.title">Verlengen beslistermijn aanvraag omgevingsvergunning (activiteit bouwen/planologische afwijking) - Stellendam, Pampus 4b: wijzigen van de bedrijfsactiviteit, verlengd op: 16/10/19</meta:user-defined>
    <meta:user-defined meta:name="OVERHEID.PostcodeHuisnummer/OVERHEIDop.postcodeHuisnummer">3251ND 4b</meta:user-defined>
    <meta:user-defined meta:name="OVERHEIDop.straatnaam">Pampus</meta:user-defined>
    <meta:user-defined meta:name="OVERHEIDop.woonplaats">Stellen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339</meta:user-defined>
    <meta:user-defined meta:name="OVERHEIDop.GmbID/DC.identifier">gmb-2019-254339</meta:user-defined>
    <meta:user-defined meta:name="OVERHEIDop.versieInformatie"/>
  </office:meta>
</office:document-meta>
</file>