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428</text:span>
          </text:p>
            <text:p text:style-name="common-al">Gemeente Amstelveen heeft op 16 oktober 2019 een besluit genomen op de aanvraag omgevingsvergunning voor het realiseren van een dakopbouw, het optoppen van de garage, het maken van twee doorbraken en het uitbouwen van de entree van de woning. De locatie is Gijsbrecht van Amstellaan 5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3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3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3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10.15 481014.01</meta:user-defined>
    <meta:user-defined meta:name="DC.title">Gemeente Amstelveen - aanvraag omgevingsvergunning toegekend - Gijsbrecht van Amstellaan 59 in Amstelveen</meta:user-defined>
    <meta:user-defined meta:name="OVERHEID.PostcodeHuisnummer/OVERHEIDop.postcodeHuisnummer">1181EK 59</meta:user-defined>
    <meta:user-defined meta:name="OVERHEIDop.straatnaam">Gijsbrecht van Amstellaan</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332</meta:user-defined>
    <meta:user-defined meta:name="OVERHEIDop.GmbID/DC.identifier">gmb-2019-254332</meta:user-defined>
    <meta:user-defined meta:name="OVERHEIDop.versieInformatie"/>
  </office:meta>
</office:document-meta>
</file>