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uitersten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19 een sloopmelding ontvangen en geaccepteerd voor het verwijderen van asbesthoudende materialen van veldschuren op de locatie Vieruitersten 24 te Meijel. De melding is geregistreerd onder zaaknummer 150386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506.79 374410.28</meta:user-defined>
    <meta:user-defined meta:name="DC.title">sloopmelding Vieruitersten 24 te Meijel</meta:user-defined>
    <meta:user-defined meta:name="OVERHEID.PostcodeHuisnummer/OVERHEIDop.postcodeHuisnummer">5768RP 24</meta:user-defined>
    <meta:user-defined meta:name="OVERHEIDop.straatnaam">Vieruitersten</meta:user-defined>
    <meta:user-defined meta:name="OVERHEIDop.woonplaats">Meijel</meta:user-defined>
    <meta:user-defined meta:name="DCTERMS.W3CDTF/DCTERMS.available">2019-10-21</meta:user-defined>
    <meta:user-defined meta:name="DCTERMS.W3CDTF/OVERHEIDop.jaargang">2019</meta:user-defined>
    <meta:user-defined meta:name="OVERHEIDop.publicationIssue">254319</meta:user-defined>
    <meta:user-defined meta:name="OVERHEIDop.GmbID/DC.identifier">gmb-2019-254319</meta:user-defined>
    <meta:user-defined meta:name="OVERHEIDop.versieInformatie"/>
  </office:meta>
</office:document-meta>
</file>