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 Z/19/109924, nieuwbouw 9 woningen Haydnlaan 6-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31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5.01 486230.88</meta:user-defined>
    <meta:user-defined meta:name="DC.title">Ingediende omgevingsvergunning,  Z/19/109924, nieuwbouw 9 woningen Haydnlaan 6-22 te Almelo</meta:user-defined>
    <meta:user-defined meta:name="OVERHEID.PostcodeHuisnummer/OVERHEIDop.postcodeHuisnummer">7604HA 4</meta:user-defined>
    <meta:user-defined meta:name="OVERHEIDop.straatnaam">Haydnlaan</meta:user-defined>
    <meta:user-defined meta:name="OVERHEIDop.woonplaats">Almel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1</meta:user-defined>
    <meta:user-defined meta:name="OVERHEIDop.GmbID/DC.identifier">gmb-2019-254311</meta:user-defined>
    <meta:user-defined meta:name="OVERHEIDop.versieInformatie"/>
  </office:meta>
</office:document-meta>
</file>