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43,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, dat zij op:</text:p>
            <text:p text:style-name="common-al"/>
            <text:p text:style-name="common-al">29 juli 2019 ambtshalve in de Basisregistratie hebben vastgelegd dat de volgende persoon is vertrokken uit Nederland:</text:p>
            <text:p text:style-name="common-al">F. Bereczki, geboren: 4 mei 1986</text:p>
            <text:p text:style-name="common-al"/>
            <text:p text:style-name="common-al">28 augustus 2019 ambtshalve in de Basisregistratie hebben vastgelegd dat de volgende persoon is vertrokken uit Nederland:</text:p>
            <text:p text:style-name="common-al">H.A. Rodrigues Cristovão, geboren: 25 mei 1977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Voor meer informatie kunt u contact opnemen met de afdeling Dienstverlening. Die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okto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J.M. Poleij</text:span></text:p>
            <text:p><text:span text:style-name="functie">Hoofd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3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DC.title">Bekendmaking basisregistratie, week 43, 23 oktober 2019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03</meta:user-defined>
    <meta:user-defined meta:name="OVERHEIDop.GmbID/DC.identifier">gmb-2019-254303</meta:user-defined>
    <meta:user-defined meta:name="OVERHEIDop.versieInformatie"/>
  </office:meta>
</office:document-meta>
</file>