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saneren en vervangen van twee schuren op het perceel Oosterveen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oktober 2019 een besluit genomen op de aanvraag met zaaknummer Z/19/607261 voor een Omgevingsvergunning voor het saneren en vervangen van twee schuren op locatie Oosterveen 3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29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9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9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saneren en vervangen van twee schuren</meta:user-defined>
    <dc:language>nl</dc:language>
    <meta:user-defined meta:name="OVERHEID.EPSG28992/DC.spatial">216633 510319</meta:user-defined>
    <meta:user-defined meta:name="OVERHEID.EPSG28992/DC.spatial">216611.56 510473.73</meta:user-defined>
    <meta:user-defined meta:name="DC.title">Besluit op aanvraag voor het saneren en vervangen van twee schuren op het perceel Oosterveen 31 in Nieuwleusen</meta:user-defined>
    <meta:user-defined meta:name="OVERHEID.PostcodeHuisnummer/OVERHEIDop.postcodeHuisnummer">7711BN 27</meta:user-defined>
    <meta:user-defined meta:name="OVERHEID.PostcodeHuisnummer/OVERHEIDop.postcodeHuisnummer">7711BN 31</meta:user-defined>
    <meta:user-defined meta:name="OVERHEIDop.straatnaam">Oosterveen</meta:user-defined>
    <meta:user-defined meta:name="OVERHEIDop.straatnaam">Oosterveen</meta:user-defined>
    <meta:user-defined meta:name="OVERHEIDop.woonplaats">Nieuwleusen</meta:user-defined>
    <meta:user-defined meta:name="OVERHEIDop.woonplaats">Nieuwleu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295</meta:user-defined>
    <meta:user-defined meta:name="OVERHEIDop.GmbID/DC.identifier">gmb-2019-254295</meta:user-defined>
    <meta:user-defined meta:name="OVERHEIDop.versieInformatie"/>
  </office:meta>
</office:document-meta>
</file>