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kstate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oktober 2019 besloten om de beslistermijn voor de aanvraag met zaaknummer V-20190314 voor een omgevingsvergunning op locatie Parkstate 1 in Franeker te verlengen voor een periode van maximaal 6 weken. De aanvraag betreft het uitbreiden van een fietsen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29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63.75 578306.09</meta:user-defined>
    <meta:user-defined meta:name="DC.title">Kennisgeving verlenging beslistermijn omgevingsvergunning Parkstate 1 in Franeker</meta:user-defined>
    <meta:user-defined meta:name="OVERHEID.PostcodeHuisnummer/OVERHEIDop.postcodeHuisnummer">8801DG 3c</meta:user-defined>
    <meta:user-defined meta:name="OVERHEIDop.straatnaam">Professor Andalastraat</meta:user-defined>
    <meta:user-defined meta:name="OVERHEIDop.woonplaats">Franek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94</meta:user-defined>
    <meta:user-defined meta:name="OVERHEIDop.GmbID/DC.identifier">gmb-2019-254294</meta:user-defined>
    <meta:user-defined meta:name="OVERHEIDop.versieInformatie"/>
  </office:meta>
</office:document-meta>
</file>