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kapsalon, Gele Helmbloem 18, 6245 T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exploiteren van een kapsalon in de garage, gelegen op het perceel <text:span text:style-name="nadrukvet">Gele Helmbloem 18, 6245 TE  Eijsden </text:span>(ontvangen d.d. 16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428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81</meta:user-defined>
    <meta:user-defined meta:name="DCTERMS.abstract">het legaliseren van het exploiteren van een kapsalon in de garage</meta:user-defined>
    <dc:language>nl</dc:language>
    <meta:user-defined meta:name="OVERHEID.EPSG28992/DC.spatial">178437 310214</meta:user-defined>
    <meta:user-defined meta:name="DC.title">Ingekomen aanvraag omgevingsvergunning legalisatie kapsalon, Gele Helmbloem 18, 6245 TE  Eijsden</meta:user-defined>
    <meta:user-defined meta:name="OVERHEID.PostcodeHuisnummer/OVERHEIDop.postcodeHuisnummer">6245TE 18</meta:user-defined>
    <meta:user-defined meta:name="OVERHEIDop.straatnaam">Gele Helmbloem</meta:user-defined>
    <meta:user-defined meta:name="OVERHEIDop.woonplaats">Eijs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289</meta:user-defined>
    <meta:user-defined meta:name="OVERHEIDop.GmbID/DC.identifier">gmb-2019-254289</meta:user-defined>
    <meta:user-defined meta:name="OVERHEIDop.versieInformatie"/>
  </office:meta>
</office:document-meta>
</file>