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Weth. Giermanstraat 3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6 oktober 2019 </text:p>
            <text:p text:style-name="common-al">Locatie: Weth. Giermanstraat 30 in Brummen</text:p>
            <text:p text:style-name="common-al">Voor: het verwijderen van asbesthoudend materiaal</text:p>
            <text:p text:style-name="common-al">Registratienummer: SXO-2019-099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2 okto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28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63 455875</meta:user-defined>
    <meta:user-defined meta:name="DC.title">Gemeente Brummen - Sloopmelding, het verwijderen van asbesthoudend materiaal op de locatie Weth. Giermanstraat 30 in Brummen</meta:user-defined>
    <meta:user-defined meta:name="OVERHEID.PostcodeHuisnummer/OVERHEIDop.postcodeHuisnummer">6971ZT 30</meta:user-defined>
    <meta:user-defined meta:name="OVERHEIDop.straatnaam">Wethouder Giermanstraat</meta:user-defined>
    <meta:user-defined meta:name="OVERHEIDop.woonplaats">Brummen</meta:user-defined>
    <meta:user-defined meta:name="DCTERMS.W3CDTF/DCTERMS.available">2019-10-22</meta:user-defined>
    <meta:user-defined meta:name="DCTERMS.W3CDTF/OVERHEIDop.jaargang">2019</meta:user-defined>
    <meta:user-defined meta:name="OVERHEIDop.publicationIssue">254286</meta:user-defined>
    <meta:user-defined meta:name="OVERHEIDop.GmbID/DC.identifier">gmb-2019-254286</meta:user-defined>
    <meta:user-defined meta:name="OVERHEIDop.versieInformatie"/>
  </office:meta>
</office:document-meta>
</file>