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materiaal van een woning op de locatie De Voortweg 15 in Tond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6 oktober 2019</text:p>
            <text:p text:style-name="common-al">Locatie: De Voortweg 15 in Tonden</text:p>
            <text:p text:style-name="common-al">Voor: het verwijderen van asbestmateriaal</text:p>
            <text:p text:style-name="common-al">Registratienummer:  SXO-2019-0980</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2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428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8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8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435 461232</meta:user-defined>
    <meta:user-defined meta:name="DC.title">Gemeente Brummen - Sloopmelding, het verwijderen van asbestmateriaal van een woning op de locatie De Voortweg 15 in Tonden</meta:user-defined>
    <meta:user-defined meta:name="OVERHEID.PostcodeHuisnummer/OVERHEIDop.postcodeHuisnummer">6975AA 15</meta:user-defined>
    <meta:user-defined meta:name="OVERHEIDop.straatnaam">De Voortweg</meta:user-defined>
    <meta:user-defined meta:name="OVERHEIDop.woonplaats">Tonden</meta:user-defined>
    <meta:user-defined meta:name="DCTERMS.W3CDTF/DCTERMS.available">2019-10-22</meta:user-defined>
    <meta:user-defined meta:name="DCTERMS.W3CDTF/OVERHEIDop.jaargang">2019</meta:user-defined>
    <meta:user-defined meta:name="OVERHEIDop.publicationIssue">254284</meta:user-defined>
    <meta:user-defined meta:name="OVERHEIDop.GmbID/DC.identifier">gmb-2019-254284</meta:user-defined>
    <meta:user-defined meta:name="OVERHEIDop.versieInformatie"/>
  </office:meta>
</office:document-meta>
</file>