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emskerk houdende regels omtrent collectieve festiviteiten (Aanwijzingsbesluit collectieve festiviteiten 202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 1 </text:span> Algemene bepalingen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besluit wordt verstaan onder:</text:p>
            <text:list text:style-name="id1-3-2-2-2-3">
              <text:list-item text:style-override="id1-3-2-2-2-3-1">
                <text:number>-</text:number>
                <text:p text:style-name="al">Activiteitenbesluit: Activiteitenbesluit milieubeheer;</text:p>
              </text:list-item>
              <text:list-item text:style-override="id1-3-2-2-2-3-2">
                <text:number>-</text:number>
                <text:p text:style-name="al">Collectieve festiviteit: festiviteit die niet specifiek aan één inrichting is verbonden waarvoor de geluidsnormen uit het Activiteitenbesluit niet gel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Aanwijzingsbesluit</text:p>
            <text:p text:style-name="al">Voor 2020 worden de volgende collectieve festiviteiten aangewezen: </text:p>
            <text:p text:style-name="al">Koningsnacht (26 april) 19.00 uur tot 01.00 uur</text:p>
            <text:p text:style-name="al">Koningsdag (27 april) 11.00 uur tot 23.00 uur</text:p>
            <text:p text:style-name="al">Wielerronde (30 augustus) 15.00 uur tot 23.00 uur</text:p>
            <text:p text:style-name="al">Kermisdagen (2 tot en met 4 september) 11.00 uur tot 01.30 uur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 </text:span> Geluidsvoorschriften uit de Apv</text:p>
            <text:p text:style-name="al">Tijdens de collectieve dagen gelden de volgende geluidsvoorschriften:</text:p>
            <text:list text:style-name="id1-3-2-2-4-3">
              <text:list-item text:style-override="id1-3-2-2-4-3-1">
                <text:number>a.</text:number>
                <text:p text:style-name="al">Het equivalente geluidsniveau LAeq veroorzaakt door de inrichting, bedraagt niet meer dan 50 dB(A), één minuut LAeq, gemeten in geluidsgevoelige vertrekken van geluidsgevoelige gebouwen. </text:p>
              </text:list-item>
              <text:list-item text:style-override="id1-3-2-2-4-3-2">
                <text:number>b.</text:number>
                <text:p text:style-name="al">De geluidswaarde als bedoeld onder a is inclusief onversterkte muziek en exclusief 10 dB(A) toeslag vanwege muziekcorrectie. Tevens wordt de bedrijfsduurcorrectie buiten beschouwing gela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 </text:span> Gebiedsomschrijving</text:p>
            <text:p text:style-name="al">De aanwijzing geldt voor de binnenring van het centrum; binnen de straten Carel van Manderstraat, Ridder Arnoudlaan, Bachstraat, Beethovenstaat, Laan van Assumburg, Jan van Kuikweg , Koningin Wilhelminastraat en de Karshoffstraa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5 </text:span> Inwerkingtreding</text:p>
            <text:p text:style-name="al">Dit aanwijzingsbesluit treedt in werking op 1 januari 2020 en eindigt op 31 december 2020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6 </text:span> Citeertitel</text:p>
            <text:p text:style-name="al">Dit besluit wordt aangehaald als Aanwijzingsbesluit collectieve festiviteiten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op 15 oktober 2019.</text:p>
            <text:p text:style-name="al"/>
            <text:p text:style-name="al"/>
            <text:p text:style-name="al"> Namens burgemeester en wethouders van Heemskerk,</text:p>
            <text:p text:style-name="al"/>
            <text:p text:style-name="al"/>
            <text:p text:style-name="al">De heer G. Lukken</text:p>
            <text:p text:style-name="al">Teamleider Vergunningen, Toezicht, Handhaving en Veiligheid.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27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Heemskerk/CVDR625955/CVDR625955_1.html</meta:user-defined>
    <meta:user-defined meta:name="OVERHEIDop.referentienummer">BIVO/2019/30513</meta:user-defined>
    <meta:user-defined meta:name="DCTERMS.alternative">Aanwijzingsbesluit collectieve festiviteiten 2020</meta:user-defined>
    <dc:language>nl</dc:language>
    <meta:user-defined meta:name="OVERHEID.Gemeente/DC.spatial">Heemskerk</meta:user-defined>
    <meta:user-defined meta:name="DC.title">Besluit van het college van burgemeester en wethouders van de gemeente Heemskerk houdende regels omtrent collectieve festiviteiten (Aanwijzingsbesluit collectieve festiviteiten 2020)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273</meta:user-defined>
    <meta:user-defined meta:name="OVERHEIDop.betreftRegeling">CVDR628374_1</meta:user-defined>
    <meta:user-defined meta:name="OVERHEIDop.GmbID/DC.identifier">gmb-2019-254273</meta:user-defined>
    <meta:user-defined meta:name="xs:date/OVERHEIDop.startdatum">2020-01-01</meta:user-defined>
    <meta:user-defined meta:name="OVERHEIDop.versieInformatie"/>
  </office:meta>
</office:document-meta>
</file>