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adastrale sectie M 2907, het realiseren van een 20KV tracé, door middel van open ontgraving en gestuurde bor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5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Zandberg</text:span>
          </text:p>
            <text:p text:style-name="common-al">Kadastrale M 2907, </text:p>
            <text:p text:style-name="common-al">het realiseren van een 20KV tracé, door middel van open ontgraving en gestuurde boringen, (5851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42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5810 548813</meta:user-defined>
    <meta:user-defined meta:name="DC.title">Gemeente Borger-Odoorn, Zandberg, kadastrale sectie M 2907, het realiseren van een 20KV tracé, door middel van open ontgraving en gestuurde boringen (verleend)</meta:user-defined>
    <meta:user-defined meta:name="OVERHEID.PostcodeHuisnummer/OVERHEIDop.postcodeHuisnummer">9564PC 58</meta:user-defined>
    <meta:user-defined meta:name="OVERHEIDop.straatnaam">Schaapsbergweg</meta:user-defined>
    <meta:user-defined meta:name="OVERHEIDop.woonplaats">Zandbe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70</meta:user-defined>
    <meta:user-defined meta:name="OVERHEIDop.GmbID/DC.identifier">gmb-2019-254270</meta:user-defined>
    <meta:user-defined meta:name="OVERHEIDop.versieInformatie"/>
  </office:meta>
</office:document-meta>
</file>