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Dirksland, Stationsweg 22: het plaatsen van reclameborden, ontvangstdatum: 28/01/19, referentienummer: Z/19/155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427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Dirksland, Stationsweg 22: het plaatsen van reclameborden, ontvangstdatum: 28/01/19, referentienummer: Z/19/1550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427</meta:user-defined>
    <meta:user-defined meta:name="OVERHEIDop.GmbID/DC.identifier">gmb-2019-25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BW 22</meta:user-defined>
    <meta:user-defined meta:name="OVERHEIDop.woonplaats">Dirkslan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244 418732</meta:user-defined>
    <meta:user-defined meta:name="OVERHEIDop.versieInformatie"/>
  </office:meta>
</office:document-meta>
</file>