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mdweg 6 te Melderslo, aangevraagde omgevingsvergunning 11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gunning brandveilig gebruik peuterspeelzaal / crêche Melderslo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426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6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6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67.51 385974.15</meta:user-defined>
    <meta:user-defined meta:name="DC.title">Beemdweg 6 te Melderslo, aangevraagde omgevingsvergunning 11 oktober 2019</meta:user-defined>
    <meta:user-defined meta:name="OVERHEID.PostcodeHuisnummer/OVERHEIDop.postcodeHuisnummer">5962BD 22</meta:user-defined>
    <meta:user-defined meta:name="OVERHEIDop.straatnaam">Zwingellaan</meta:user-defined>
    <meta:user-defined meta:name="OVERHEIDop.woonplaats">Melderslo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66</meta:user-defined>
    <meta:user-defined meta:name="OVERHEIDop.GmbID/DC.identifier">gmb-2019-254266</meta:user-defined>
    <meta:user-defined meta:name="OVERHEIDop.versieInformatie"/>
  </office:meta>
</office:document-meta>
</file>