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Ir. Schiff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heeft de gemeente een melding ontvangen voor activiteiten waarvoor geen vergunningplicht geldt op locatie Ir. Schiffstraat 51. Het betreft het kappen van 1 beuk. De melding is geregistreerd onder zaaknummer V-2019-600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26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89 471682</meta:user-defined>
    <meta:user-defined meta:name="DC.title">Kennisgeving ontvangst melding kappen  Ir. Schiffstraat 51</meta:user-defined>
    <meta:user-defined meta:name="OVERHEID.PostcodeHuisnummer/OVERHEIDop.postcodeHuisnummer">7547RE 51</meta:user-defined>
    <meta:user-defined meta:name="OVERHEIDop.straatnaam">Ir. Schiff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263</meta:user-defined>
    <meta:user-defined meta:name="OVERHEIDop.GmbID/DC.identifier">gmb-2019-254263</meta:user-defined>
    <meta:user-defined meta:name="OVERHEIDop.versieInformatie"/>
  </office:meta>
</office:document-meta>
</file>