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5 te Broekhuizenvorst, aangevraagde omgevingsvergunning 11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gunnig brandveilig gebruik gymzaal basisschool en kinderdagverblijf Broekhuizenvors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4262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6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6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605 389713</meta:user-defined>
    <meta:user-defined meta:name="DC.title">Schoolstraat 5 te Broekhuizenvorst, aangevraagde omgevingsvergunning 11 oktober 2019</meta:user-defined>
    <meta:user-defined meta:name="OVERHEID.PostcodeHuisnummer/OVERHEIDop.postcodeHuisnummer">5871</meta:user-defined>
    <meta:user-defined meta:name="OVERHEIDop.straatnaam">Mgr. Schravenstraat</meta:user-defined>
    <meta:user-defined meta:name="OVERHEIDop.woonplaats">Broekhuizenvorst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262</meta:user-defined>
    <meta:user-defined meta:name="OVERHEIDop.GmbID/DC.identifier">gmb-2019-254262</meta:user-defined>
    <meta:user-defined meta:name="OVERHEIDop.versieInformatie"/>
  </office:meta>
</office:document-meta>
</file>