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kadastrale locatie: AB 2185, 2141 BG Vijfhuizen, TenneT TSO B.V., het realiseren van een in- en uitrit mast 88a op de locatie AB 2185 te Vijfhuizen, datum verlengingsbesluit: 30-01-2019, zaaknummer 8705471, OLO-nummer 4085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2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kadastrale locatie: AB 2185, 2141 BG Vijfhuizen, TenneT TSO B.V., het realiseren van een in- en uitrit mast 88a op de locatie AB 2185 te Vijfhuizen, datum verlengingsbesluit: 30-01-2019, zaaknummer 8705471, OLO-nummer 40859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26</meta:user-defined>
    <meta:user-defined meta:name="OVERHEIDop.GmbID/DC.identifier">gmb-2019-254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G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70 487038</meta:user-defined>
    <meta:user-defined meta:name="OVERHEIDop.versieInformatie"/>
  </office:meta>
</office:document-meta>
</file>