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Langeloerweg 36 te Norg, het kappen van een dou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angeloerweg 36 te Norg</text:p>
            <text:p text:style-name="common-al">Activiteit: kappen</text:p>
            <text:p text:style-name="common-al">Datum besluit: 14 okto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425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5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5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373 565715</meta:user-defined>
    <meta:user-defined meta:name="DC.title">Besluit omgevingsvergunning , Kappen: Langeloerweg 36 te Norg, het kappen van een douglas</meta:user-defined>
    <meta:user-defined meta:name="OVERHEID.PostcodeHuisnummer/OVERHEIDop.postcodeHuisnummer">9331VB 36</meta:user-defined>
    <meta:user-defined meta:name="OVERHEIDop.straatnaam">Langeloërweg</meta:user-defined>
    <meta:user-defined meta:name="OVERHEIDop.woonplaats">Norg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56</meta:user-defined>
    <meta:user-defined meta:name="OVERHEIDop.GmbID/DC.identifier">gmb-2019-254256</meta:user-defined>
    <meta:user-defined meta:name="OVERHEIDop.versieInformatie"/>
  </office:meta>
</office:document-meta>
</file>