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Abdijstraat 51, 5473 AD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21 december 2019, 21 februari, 21 maart, 21 juni, 21 september en 21 december 2020 van 18.00 uur tot 23.00 uur tijdens ‘Vier het leven’.              </text:p>
            <text:p text:style-name="common-al">Het besluit is verzonden op 18 okto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25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887 407299</meta:user-defined>
    <meta:user-defined meta:name="DC.title">Drank- en Horecawet, voor tijdelijk schenken van zwak-alcoholhoudende drank, Abdijstraat 51, 5473 AD Heeswijk-Dinther.</meta:user-defined>
    <meta:user-defined meta:name="OVERHEID.PostcodeHuisnummer/OVERHEIDop.postcodeHuisnummer">5473AC 51</meta:user-defined>
    <meta:user-defined meta:name="OVERHEIDop.straatnaam">Abdijstraat</meta:user-defined>
    <meta:user-defined meta:name="OVERHEIDop.woonplaats">Heeswijk-Dinth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255</meta:user-defined>
    <meta:user-defined meta:name="OVERHEIDop.GmbID/DC.identifier">gmb-2019-254255</meta:user-defined>
    <meta:user-defined meta:name="OVERHEIDop.versieInformatie"/>
  </office:meta>
</office:document-meta>
</file>