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Coevorderstraatweg 29: voor het uitbreiden van de werkplaat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7 juli 2019. Besluit verzonden op 16 oktober 2019</text:p>
            <text:p text:style-name="common-al"/>
            <text:p text:style-name="last-al">Zaak 4418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4254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5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5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44186-2019</meta:user-defined>
    <dc:language>nl</dc:language>
    <meta:user-defined meta:name="OVERHEID.EPSG28992/DC.spatial">238103 526820</meta:user-defined>
    <meta:user-defined meta:name="DC.title">Geesbrug - Coevorderstraatweg 29: voor het uitbreiden van de werkplaats (verlenging)</meta:user-defined>
    <meta:user-defined meta:name="OVERHEID.PostcodeHuisnummer/OVERHEIDop.postcodeHuisnummer">7917PP 29</meta:user-defined>
    <meta:user-defined meta:name="OVERHEIDop.straatnaam">Coevorderstraatweg</meta:user-defined>
    <meta:user-defined meta:name="OVERHEIDop.woonplaats">Geesbrug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254</meta:user-defined>
    <meta:user-defined meta:name="OVERHEIDop.GmbID/DC.identifier">gmb-2019-254254</meta:user-defined>
    <meta:user-defined meta:name="OVERHEIDop.versieInformatie"/>
  </office:meta>
</office:document-meta>
</file>