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Avond4daagse, 26 t/m 29 mei 2020, Ter Aar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Ter Aar - de Avond4daagse vindt plaats van 26 t/m 29 mei 2020 van 18.30 tot 20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423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3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3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366 464488</meta:user-defined>
    <meta:user-defined meta:name="DC.title">Gebruik vergunning evenement Avond4daagse, 26 t/m 29 mei 2020, Ter Aar, diverse wegen</meta:user-defined>
    <meta:user-defined meta:name="OVERHEID.PostcodeHuisnummer/OVERHEIDop.postcodeHuisnummer">2461BA 17</meta:user-defined>
    <meta:user-defined meta:name="OVERHEIDop.straatnaam">Vierambachtsstraat</meta:user-defined>
    <meta:user-defined meta:name="OVERHEIDop.woonplaats">Ter 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234</meta:user-defined>
    <meta:user-defined meta:name="OVERHEIDop.GmbID/DC.identifier">gmb-2019-254234</meta:user-defined>
    <meta:user-defined meta:name="OVERHEIDop.versieInformatie"/>
  </office:meta>
</office:document-meta>
</file>