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9 heeft de gemeente een aanvraag ontvangen voor het plaatsen van een tijdelijke tent met schaatsbaan op het terrein op locatie Pampusweg 1 te Muiden. De aanvraag is geregistreerd onder zaaknummer HZ_WABO-19-17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23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0125.12 483074.27</meta:user-defined>
    <meta:user-defined meta:name="DC.title">Aanvraag omgevingsvergunning Pampusweg 1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33</meta:user-defined>
    <meta:user-defined meta:name="OVERHEIDop.GmbID/DC.identifier">gmb-2019-254233</meta:user-defined>
    <meta:user-defined meta:name="OVERHEIDop.versieInformatie"/>
  </office:meta>
</office:document-meta>
</file>