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enestraat 20, grubbenvorst, melding brandveilig gebruik (11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brandveilig gebruik is aangevraagd:</text:p>
            <text:p text:style-name="common-al"/>
            <text:p text:style-name="common-al">
            <text:span text:style-name="nadrukvet">Beschrijving</text:span>
          </text:p>
            <text:p text:style-name="common-al">Melding brandveilig gebruik multifunctioneel centrum 't Haeren Grubbenvors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4229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2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2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7670 381802</meta:user-defined>
    <meta:user-defined meta:name="DC.title">Irenestraat 20, grubbenvorst, melding brandveilig gebruik (11-10-2019)</meta:user-defined>
    <meta:user-defined meta:name="OVERHEID.PostcodeHuisnummer/OVERHEIDop.postcodeHuisnummer">5971BS 20a</meta:user-defined>
    <meta:user-defined meta:name="OVERHEIDop.straatnaam">Irenestraat</meta:user-defined>
    <meta:user-defined meta:name="OVERHEIDop.woonplaats">Grubbenvorst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229</meta:user-defined>
    <meta:user-defined meta:name="OVERHEIDop.GmbID/DC.identifier">gmb-2019-254229</meta:user-defined>
    <meta:user-defined meta:name="OVERHEIDop.versieInformatie"/>
  </office:meta>
</office:document-meta>
</file>