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lezen:	het voorstel van het college van burgemeester en wethouders van 4 december 2018;</text:p>
            <text:p text:style-name="al">gelet op:	artikel 229, eerste lid, aanhef en onderdelen a en b, van de Gemeentewet; de Wet op de</text:p>
            <text:p text:style-name="al">	lijkbezorging en de Beheersverordening algemene begraafplaats Vlieland</text:p>
            <text:p text:style-name="al">besluit vast te stellen de volgende:</text:p>
            <text:p text:style-name="al">
            <text:span text:style-name="nadrukvet">VERORDENING LIJKBEZORGINGSRECHTEN </text:span>
          </text:p>
            <text:p text:style-name="al">
            <text:span text:style-name="nadrukvet"> VLIELAND</text:span>
            <text:span text:style-name="nadrukvet"> 201</text:span>
            <text:span text:style-name="nadrukvet">9</text:span>
          </text:p>
          </text:section>
          <text:section text:name="artikel_id1-3-2-2-2"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 en voor het door de gemeente verlenen van diensten in verband met het begraven.</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
                <text:number>1.</text:number>
                <text:p text:style-name="al">Voor het recht tot het begraven in een grafruimte, met uitsluiting van anderen wordt geheven</text:p>
                <text:p text:style-name="al">	een bedrag ineens van:  	€ 	726,60</text:p>
                <text:p text:style-name="al">	voor een huurgraf voor de tijd van 20 achtereenvolgende jaren;</text:p>
              </text:list-item>
              <text:list-item text:style-override="id1-3-2-2-4-3">
                <text:number>2.</text:number>
                <text:p text:style-name="al">Bij verlenging van maximaal 10 jaar per keer wordt een recht geheven van:  	€	363,30</text:p>
              </text:list-item>
              <text:list-item text:style-override="id1-3-2-2-4-4">
                <text:number>3.</text:number>
                <text:p text:style-name="al">Voor het recht een asbus bij te zetten, wordt geheven een bedrag ineens  van	€	363,30</text:p>
                <text:p text:style-name="al">	voor een huurnis voor de tijd van 10 achtereenvolgende jaren.	 </text:p>
              </text:list-item>
            </text:list>
          </text:section>
          <text:section text:name="artikel_id1-3-2-2-5" text:style-name="artikel">
            <text:p text:style-name="artikel_kop_titel"><text:span text:style-name="artikel_kop_label">Artikel</text:span> <text:span text:style-name="artikel_kop_nr">4</text:span> Begraven, bijzetten van een asbus en asverstrooing</text:p>
            <text:list text:style-name="id1-3-2-2-5-2">
              <text:list-item text:style-override="id1-3-2-2-5-2">
                <text:number>1.</text:number>
                <text:p text:style-name="al">Voor het begraven wordt een recht geheven:</text:p>
                <text:p text:style-name="al">	a. voor het lijk van een persoon van 12 jaar en ouder	€	363,30</text:p>
                <text:p text:style-name="al">	b. voor het lijk van een persoon van 1 tot 12 jaar	€	259,50</text:p>
                <text:p text:style-name="al">	c. voor het lijk van een persoon jonger dan 1 jaar en levenloos	€	155,70</text:p>
              </text:list-item>
              <text:list-item text:style-override="id1-3-2-2-5-3">
                <text:number>2.</text:number>
                <text:p text:style-name="al">Voor het bijzetten van een asbus wordt een recht geheven van	€	155,70</text:p>
              </text:list-item>
              <text:list-item text:style-override="id1-3-2-2-5-4">
                <text:number>3.</text:number>
                <text:p text:style-name="al">Voor het verstrooien van as, op een daartoe aangewezen plaats wordt een recht geheven van	€	259,50</text:p>
              </text:list-item>
            </text:list>
          </text:section>
          <text:section text:name="artikel_id1-3-2-2-6" text:style-name="artikel">
            <text:p text:style-name="artikel_kop_titel"><text:span text:style-name="artikel_kop_label">Artikel</text:span> <text:span text:style-name="artikel_kop_nr">5</text:span> Opgraven en herbegraven</text:p>
            <text:list text:style-name="id1-3-2-2-6-2">
              <text:list-item text:style-override="id1-3-2-2-6-2">
                <text:number>1.</text:number>
                <text:p text:style-name="al">Voor het opgraven van lijken, uitgezonderd wanneer dit plaats heeft op rechterlijk bevel, wordt </text:p>
                <text:p text:style-name="al">	een recht geheven:</text:p>
                <text:p text:style-name="al">	a. voor het lijk van een persoon van 12 jaar en ouder	€	363,30</text:p>
                <text:p text:style-name="al">	b. voor het lijk van een persoon jonger dan 12 jaar	€	259,50</text:p>
              </text:list-item>
              <text:list-item text:style-override="id1-3-2-2-6-3">
                <text:number>2.</text:number>
                <text:p text:style-name="al">Voor het weer begraven van een opgegraven lijk, uitgezonderd  wanneer dit  op rechterlijk bevel </text:p>
                <text:p text:style-name="al">	heeft plaatsgevonden, wordt het in artikel 4 genoemde  recht geheven.</text:p>
              </text:list-item>
            </text:list>
          </text:section>
          <text:section text:name="artikel_id1-3-2-2-7" text:style-name="artikel">
            <text:p text:style-name="artikel_kop_titel"><text:span text:style-name="artikel_kop_label">Artikel</text:span> <text:span text:style-name="artikel_kop_nr">6</text:span> Gebruik graflift, klokluiden en gebruik baar</text:p>
            <text:p text:style-name="al">Voor gebruik van een graflift, alsmede het luiden van de klok en het gebruik van een draagbaar</text:p>
            <text:p text:style-name="al">of rijdende baar, wordt een recht geheven van	€	181,60</text:p>
          </text:section>
          <text:section text:name="artikel_id1-3-2-2-8" text:style-name="artikel">
            <text:p text:style-name="artikel_kop_titel"><text:span text:style-name="artikel_kop_label">Artikel</text:span> <text:span text:style-name="artikel_kop_nr">7</text:span> Overboeking</text:p>
            <text:p text:style-name="al">Voor elke overboeking van een grafruimte of urnenruimte in het daartoe bestemde register wordt een</text:p>
            <text:p text:style-name="al">recht geheven van	€	10,40 </text:p>
          </text:section>
          <text:section text:name="artikel_id1-3-2-2-9" text:style-name="artikel">
            <text:p text:style-name="artikel_kop_titel"><text:span text:style-name="artikel_kop_label">Artikel</text:span> <text:span text:style-name="artikel_kop_nr">8</text:span> Afdekplaat</text:p>
            <text:p text:style-name="al">De kosten van de aanschaf van een marmeren afdekplaat welke gebruik dient te worden om een</text:p>
            <text:p text:style-name="al">urnennis mee af te sluiten bedragen	€	140,10</text:p>
          </text:section>
          <text:section text:name="artikel_id1-3-2-2-10" text:style-name="artikel">
            <text:p text:style-name="artikel_kop_titel"><text:span text:style-name="artikel_kop_label">Artikel</text:span> <text:span text:style-name="artikel_kop_nr">9</text:span> Wijze van heffing</text:p>
            <text:p text:style-name="al">De rechten, bedoeld in de artikelen 3, 4, 5, 6, 7 en 8 worden geheven door middel van een gedagtekende </text:p>
            <text:p text:style-name="al">schriftelijke kennisgeving, bon, of nota, waarop het verschuldigde bedrag wordt vermeld.</text:p>
          </text:section>
          <text:section text:name="artikel_id1-3-2-2-11" text:style-name="artikel">
            <text:p text:style-name="artikel_kop_titel"><text:span text:style-name="artikel_kop_label">Artikel</text:span> <text:span text:style-name="artikel_kop_nr">10</text:span> Tijdstip van verschuldigdheid en van betaling</text:p>
            <text:p text:style-name="al">De rechten, bedoeld in de artikelen 3, 4, 5, 6, 7 en 8 zijn verschuldigd bij de aanvang van het verlenen van de</text:p>
            <text:p text:style-name="al">gevraagde dienst en moeten worden betaald binnen 21 dagen na de dagtekening van de schriftelijke kennisgeving,</text:p>
            <text:p text:style-name="al">bon of nota.</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lijkbezorgingsrechten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kan worden aangehaald als de "Verordening lijkbezorgingsrechten Vlieland 2019".</text:p>
              </text:list-item>
            </text:list>
            <text:p text:style-name="al">Aldus vastgesteld door de raad van</text:p>
            <text:p text:style-name="al">de gemeente Vlieland in zijn openbare</text:p>
            <text:p text:style-name="al">vergadering van 17 december 2018</text:p>
            <text:p text:style-name="al">de griffier,						de voorzitter,</text:p>
            <text:p text:style-name="al">drs. T.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4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Vli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42</meta:user-defined>
    <meta:user-defined meta:name="OVERHEIDop.GmbID/DC.identifier">gmb-2019-2542</meta:user-defined>
    <meta:user-defined meta:name="OVERHEID.TaxonomieBeleidsagenda/OVERHEID.category">Financiën | Organisatie en beleid</meta:user-defined>
    <meta:user-defined meta:name="OVERHEID.Gemeente/DC.spatial">Vlieland</meta:user-defined>
    <meta:user-defined meta:name="DC.source">artikel 1 van de Wet op de lijkbezorging;1.0:c:BWBR0005009&amp;artikel=1&amp;g=2018-08-01</meta:user-defined>
    <meta:user-defined meta:name="DCTERMS.alternative">Verordening lijkbezorgingsrechten Vlieland 201</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