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uitbreiden van een bijgebouw door het plaatsen van een zadeldak - Jan van Banningstraat 2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Jan van Banningstraat 2</text:span>
          </text:p>
            <text:p text:style-name="common-al">Zij hebben deze aanvraag ontvangen op 10 oktober 2019. De aanvraag heeft kenmerk Z19-022448 en gaat over het uitbreiden van een bijgebouw door het plaatsen van een zadeldak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192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9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92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448</meta:user-defined>
    <dc:language>nl</dc:language>
    <meta:user-defined meta:name="OVERHEID.EPSG28992/DC.spatial">94239 459227</meta:user-defined>
    <meta:user-defined meta:name="DC.title">Aangevraagde omgevingsvergunning - uitbreiden van een bijgebouw door het plaatsen van een zadeldak - Jan van Banningstraat 2 - Zoeterwoude</meta:user-defined>
    <meta:user-defined meta:name="OVERHEID.PostcodeHuisnummer/OVERHEIDop.postcodeHuisnummer">2381AV 2</meta:user-defined>
    <meta:user-defined meta:name="OVERHEIDop.straatnaam">Jan van Banningstraat</meta:user-defined>
    <meta:user-defined meta:name="OVERHEIDop.woonplaats">Zoeterwoud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192</meta:user-defined>
    <meta:user-defined meta:name="OVERHEIDop.GmbID/DC.identifier">gmb-2019-254192</meta:user-defined>
    <meta:user-defined meta:name="OVERHEIDop.versieInformatie"/>
  </office:meta>
</office:document-meta>
</file>