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61 woningen,    Moutmolen   2 t/m 12, Moutmolen 60 t/m 88, Marmermolen 1, Marmermolen 49, Marmermolen 2   t/m 46, Loodwitmolen 1 t/m 29 (aangevraagd als: Oude Wetering (sectie S   perceelnr: 1785))  (zaaknummer Z2019-0010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Moutmolen   2 t/m 12, Moutmolen 60 t/m 88, Marmermolen 1, Marmermolen 49, Marmermolen 2   t/m 46, Loodwitmolen 1 t/m 29 (aangevraagd als: Oude Wetering (sectie S   perceelnr: 1785)) </text:span> – voor het bouwen van 61 woningen, verzonden op 16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19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9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9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63 506318</meta:user-defined>
    <meta:user-defined meta:name="DC.title">Verleende omgevingsvergunning, bouwen 61 woningen,    Moutmolen   2 t/m 12, Moutmolen 60 t/m 88, Marmermolen 1, Marmermolen 49, Marmermolen 2   t/m 46, Loodwitmolen 1 t/m 29 (aangevraagd als: Oude Wetering (sectie S   perceelnr: 1785))  (zaaknummer Z2019-0010560)</meta:user-defined>
    <meta:user-defined meta:name="OVERHEID.PostcodeHuisnummer/OVERHEIDop.postcodeHuisnummer">8044PA 84</meta:user-defined>
    <meta:user-defined meta:name="OVERHEIDop.straatnaam">Oude Wetering</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4191</meta:user-defined>
    <meta:user-defined meta:name="OVERHEIDop.GmbID/DC.identifier">gmb-2019-254191</meta:user-defined>
    <meta:user-defined meta:name="OVERHEIDop.versieInformatie"/>
  </office:meta>
</office:document-meta>
</file>