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Goedereede, Hoofddijk 7: verbouw woning, ontvangstdatum: 28/01/19, referentienummer: Z/19/155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1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Goedereede, Hoofddijk 7: verbouw woning, ontvangstdatum: 28/01/19, referentienummer: Z/19/1550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419</meta:user-defined>
    <meta:user-defined meta:name="OVERHEIDop.GmbID/DC.identifier">gmb-2019-25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AS 7</meta:user-defined>
    <meta:user-defined meta:name="OVERHEIDop.woonplaats">Goedereede</meta:user-defined>
    <meta:user-defined meta:name="OVERHEIDop.straatnaam">Hoofd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8037 426620</meta:user-defined>
    <meta:user-defined meta:name="OVERHEIDop.versieInformatie"/>
  </office:meta>
</office:document-meta>
</file>