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opnieuw inrichten Elfenbaan - strook grond tussen de N11, het spoor, de A4 en de kruising met de Burgemeester Smeetsweg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een strook grond tussen de N11, het spoor, de A4 en de kruising met de Burgemeester Smeetsweg</text:span>
          </text:p>
            <text:p text:style-name="common-al">Zij hebben deze aanvraag ontvangen op 15 oktober 2019. De aanvraag heeft kenmerk Z19-022458 en gaat over het opnieuw inrichten van de Elfenbaa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18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58</meta:user-defined>
    <dc:language>nl</dc:language>
    <meta:user-defined meta:name="OVERHEID.EPSG28992/DC.spatial">96723 460855</meta:user-defined>
    <meta:user-defined meta:name="DC.title">Aangevraagde omgevingsvergunning - opnieuw inrichten Elfenbaan - strook grond tussen de N11, het spoor, de A4 en de kruising met de Burgemeester Smeetsweg - Zoeterwoude</meta:user-defined>
    <meta:user-defined meta:name="OVERHEID.PostcodeHuisnummer/OVERHEIDop.postcodeHuisnummer">2382PH 1 65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186</meta:user-defined>
    <meta:user-defined meta:name="OVERHEIDop.GmbID/DC.identifier">gmb-2019-254186</meta:user-defined>
    <meta:user-defined meta:name="OVERHEIDop.versieInformatie"/>
  </office:meta>
</office:document-meta>
</file>